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Bemmelse Dwei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emmelse Dweildag, voor het organiseren van de Bemmelse Dweildag op 10 juni 2018 in het centrum van Bemmel (6681 AE)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Bemmelse Dwei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38</meta:user-defined>
    <meta:user-defined meta:name="OVERHEIDop.GmbID/DC.identifier">gmb-2018-63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