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Sport- en Speeltuinvereniging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port- en Speeltuinvereniging Hulhuizen, voor het organiseren van de Speelweek Speeltuinvereniging Hulhuizen van 9 tot en met 13 juli 2018 op het terrein van de Sport- en Speeltuinvereniging Hulhuizen te Gendt (<text:span text:style-name="nadrukcur">6691HJ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3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Sport- en Speeltuinvereniging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35</meta:user-defined>
    <meta:user-defined meta:name="OVERHEIDop.GmbID/DC.identifier">gmb-2018-63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J 5</meta:user-defined>
    <meta:user-defined meta:name="OVERHEIDop.woonplaats">Gendt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95 432754</meta:user-defined>
    <meta:user-defined meta:name="OVERHEIDop.versieInformatie"/>
  </office:meta>
</office:document-meta>
</file>