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de Gasterij 't Oude Poorthuys, Kasteellaan 3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Gasterij 't Oude Poorthuys, Kasteellaan 3 6415 HM Heerlen, in verband met het starten van het bedrijf de Gasterij 't Oude Poorthuys, Kasteellaan 3 te Heerlen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8 maart 2018 tot en met 25 april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383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3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de Gasterij 't Oude Poorthuys, Kasteellaan 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33</meta:user-defined>
    <meta:user-defined meta:name="OVERHEIDop.GmbID/DC.identifier">gmb-2018-63833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5HM 3</meta:user-defined>
    <meta:user-defined meta:name="OVERHEIDop.woonplaats">Heerlen</meta:user-defined>
    <meta:user-defined meta:name="OVERHEIDop.straatnaam">Kasteellaa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920 323392</meta:user-defined>
    <meta:user-defined meta:name="OVERHEIDop.versieInformatie"/>
  </office:meta>
</office:document-meta>
</file>