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Artists &amp; Bands Booking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tists &amp; Bands Bookings B.V., voor het organiseren van LEGENDS of ROCK Tribute Festival op 31 augustus en 1 september 2018 bij het Kasteel Doornenburg (6686 DS)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83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3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3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Artists &amp; Bands Bookings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831</meta:user-defined>
    <meta:user-defined meta:name="OVERHEIDop.GmbID/DC.identifier">gmb-2018-638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DS 12</meta:user-defined>
    <meta:user-defined meta:name="OVERHEIDop.woonplaats">Doornenburg</meta:user-defined>
    <meta:user-defined meta:name="OVERHEIDop.straatnaam">Mulderswei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175 433367</meta:user-defined>
    <meta:user-defined meta:name="OVERHEIDop.versieInformatie"/>
  </office:meta>
</office:document-meta>
</file>