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eden van de raad van de gemeente Aals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Z-2018/016680</text:p>
            <text:p text:style-name="al">Documentnummer:  D-2018/091465</text:p>
            <text:p text:style-name="al"/>
            <text:p text:style-name="al">De voorzitter van het centraal stembureau voor de verkiezing van de leden van de raad van de gemeente Aalsmeer, maakt ingevolge artikel W 7 van de Kieswet bekend dat</text:p>
            <text:p text:style-name="al"/>
            <text:p text:style-name="al">Fransen, R.P. (Ronald) (m), wonende te Aalsmeer, </text:p>
            <text:p text:style-name="al">Lakerveld, P. (Sunny) (v), wonende te Kudelstaart,</text:p>
            <text:p text:style-name="al">Van Hilst - Dekker, C. (Chantal) (v), wonende te Aalsmeer,`</text:p>
            <text:p text:style-name="al">Buisma, J.H. (Jelle) (m), wonende te Kudelstaart,</text:p>
            <text:p text:style-name="al">Holtrop, G. (Greta) (v), wonende te Aalsmeer,</text:p>
            <text:p text:style-name="al">Martijn, R. (René) (m), wonende te Aalsmeer,</text:p>
            <text:p text:style-name="al">Kikkert, W. (Willem) (m), wonende te Aalsmeer,</text:p>
            <text:p text:style-name="al">Kuin, D. (Dick) (m), wonende te Kudelstaart,</text:p>
            <text:p text:style-name="al">Alink - Scheltema, W.B. (Wilma) (v), wonende te Aalsmeer,</text:p>
            <text:p text:style-name="al">Bouwmeester, J.G.E. (Jan) (m), wonende te Kudelstaart,</text:p>
            <text:p text:style-name="al">Van der Zwaag, D.G. (Dirk) (m), wonende te Aalsmeer,</text:p>
            <text:p text:style-name="al">Van Leeuwen, J.J. (Jochem) (m), wonende te Aalsmeer,</text:p>
            <text:p text:style-name="al">Vleghaar, M. (Marjanne) (v), wonende te Aalsmeer,</text:p>
            <text:p text:style-name="al">Hauet, N. (Nanda) (v), wonende te Aalsmeer,</text:p>
            <text:p text:style-name="al">Van Rijn, R.K. (Robert) (m), wonende te Aalsmeer,</text:p>
            <text:p text:style-name="al">Verlaan, T.F.M. (Tom) (m), wonende te Kudelstaart,</text:p>
            <text:p text:style-name="al">Van Soelen, P.H.J.M. (Paul) (m), wonende te Kudelstaart,</text:p>
            <text:p text:style-name="al">Kabout, L.B. (Bart) (m), wonende te Kudelstaart,</text:p>
            <text:p text:style-name="al">Van der Meer, T. (Thirsa) (v), wonende te Aalsmeer,</text:p>
            <text:p text:style-name="al">Van Willegen, D. (Dirk) (m), wonende te Aalsmeer,</text:p>
            <text:p text:style-name="al">Buskermolen, M.P. (Eppo) (m), wonende te Kudelstaart,</text:p>
            <text:p text:style-name="al">Harte - Fokker, A.M. (Ankie) (v), wonende te Aalsmeer,</text:p>
            <text:p text:style-name="al">Van Duijn, R. (Robbert-Jan) (m), wonende te Aalsmeer,</text:p>
            <text:p text:style-name="al"/>
            <text:p text:style-name="al">bij besluit van vrijdag 23 maart 2018 benoemd is tot lid van de raad van de gemeente Aalsmeer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voorzitter voornoemd,</text:span></text:p>
            <text:p><text:span text:style-name="ondertekening_naam">
            <text:span text:style-name="voornaam">J.J.</text:span>
            <text:span text:style-name="achternaam">Nob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382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leden van de raad van de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29</meta:user-defined>
    <meta:user-defined meta:name="OVERHEIDop.GmbID/DC.identifier">gmb-2018-63829</meta:user-defined>
    <meta:user-defined meta:name="OVERHEID.TaxonomieBeleidsagenda/OVERHEID.category">Bestuur | Organisatie en beleid</meta:user-defined>
    <meta:user-defined meta:name="OVERHEID.Gemeente/DC.spatial">Aalsmeer</meta:user-defined>
    <meta:user-defined meta:name="DC.source">artikel W 7 van de Kieswet;1.0:c:BWBR0004627&amp;artikel=W%207&amp;g=2017-12-01</meta:user-defined>
    <meta:user-defined meta:name="OVERHEIDop.referentienummer">Z-2018/016680</meta:user-defined>
    <meta:user-defined meta:name="DCTERMS.abstract">De voorzitter van het centraal stembureau voor de verkiezing van de leden van de raad van de gemeente Aalsmeer maakt op 23 maart 2018 de uitslag bekend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op.versieInformatie"/>
  </office:meta>
</office:document-meta>
</file>