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ermis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ingewaard, voor het organiseren van de Kermis Haalderen op 25 tot en met 27 mei 2018 bij de Kolkweg bij cafétaria Moos te Haalderen (6685 BC)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82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2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ermis Haal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28</meta:user-defined>
    <meta:user-defined meta:name="OVERHEIDop.GmbID/DC.identifier">gmb-2018-6382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BC 8a</meta:user-defined>
    <meta:user-defined meta:name="OVERHEIDop.woonplaats">Haalderen</meta:user-defined>
    <meta:user-defined meta:name="OVERHEIDop.straatnaam">Kolk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488 433070</meta:user-defined>
    <meta:user-defined meta:name="OVERHEIDop.versieInformatie"/>
  </office:meta>
</office:document-meta>
</file>