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eden van de raad van de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Z-2018/016682</text:p>
            <text:p text:style-name="al">Documentnummer: D-2018/091473</text:p>
            <text:p text:style-name="al"/>
            <text:p text:style-name="al">De voorzitter van het centraal stembureau voor de verkiezing van de leden van de raad van de gemeente Amstelveen, maakt ingevolge artikel W 7 van de Kieswet bekend dat </text:p>
            <text:p text:style-name="al"/>
            <text:p text:style-name="al">Raat, H.J.W. (Herbert) (m), wonende te Amstelveen,</text:p>
            <text:p text:style-name="al">Leegstra, J.M. (Janneke) (v), wonende te Amstelveen,</text:p>
            <text:p text:style-name="al">Smalhout, D.B. (Benjamin) (m), wonende te Amstelveen,</text:p>
            <text:p text:style-name="al">Ellermeijer, R. (Rob) (m), wonende te Amstelveen,</text:p>
            <text:p text:style-name="al">Noomen, C.J. (Kees) (m), wonende te Amstelveen,</text:p>
            <text:p text:style-name="al">Bulsing, J.G. (Hans) (m), wonende te Amstelveen,</text:p>
            <text:p text:style-name="al">Coumans, T. (Tom) (m), wonende te Amstelveen,</text:p>
            <text:p text:style-name="al">Feenstra, P.M. (Paul) (m), wonende te Amstelveen,</text:p>
            <text:p text:style-name="al">Gerritsen, A. (Arjan) (m), wonende te Amstelveen,</text:p>
            <text:p text:style-name="al">Zwart, S. (Bas) (m), wonende te Amstelveen,</text:p>
            <text:p text:style-name="al">Veeningen, M. (Maaike) (v), wonende te Amstelveen,</text:p>
            <text:p text:style-name="al">Gordon - de Bruijn, F.C. (Floortje) (v), wonende te Amstelveen,</text:p>
            <text:p text:style-name="al">Schilder, S. (Stephanie) (v), wonende te Amstelveen,</text:p>
            <text:p text:style-name="al">Van der Steenhoven, H (Harmen) (m), wonende te Amstelveen,</text:p>
            <text:p text:style-name="al">Berkhout, F.P. (Frank) (m), wonende te Amstelveen,</text:p>
            <text:p text:style-name="al">Aslanjan, T (Tawros) (m), wonende te Amstelveen,</text:p>
            <text:p text:style-name="al">Van der Vet - Babeliowsky, J.M.L. (Anne-Mieke) (v), wonende te Amstelveen,</text:p>
            <text:p text:style-name="al">Kortekaas, M. (Martin) (m), wonende te Amstelveen,</text:p>
            <text:p text:style-name="al">Kruijer, S.W. (Stieneke) (v), wonende te Amstelveen,</text:p>
            <text:p text:style-name="al">Aouni, C. (Cheimaa) (v), wonende te Amstelveen,</text:p>
            <text:p text:style-name="al">De Looze, L.C. (Lennart) (m), wonende te Amstelveen,</text:p>
            <text:p text:style-name="al">Polderman, I.I. (Ilika) (v), wonende te Amstelveen,</text:p>
            <text:p text:style-name="al">Adriaans, P.M.J. (Patrick) (m), wonende te Amstelveen,</text:p>
            <text:p text:style-name="al">Casadei, M. (Marina) (v), wonende te Amstelveen,</text:p>
            <text:p text:style-name="al">Bot, P.A. (Peter) (m), wonende te Amstelveen,</text:p>
            <text:p text:style-name="al">Solleveld Olthof, J.H.C.J. (Jacqueline) (v), wonende te Amstelveen,</text:p>
            <text:p text:style-name="al">Kootker, R.A.M. (Ruud) (m), wonende te Amstelveen,</text:p>
            <text:p text:style-name="al">Van Herteryck, M. (Marga) (v), wonende te Amstelveen,</text:p>
            <text:p text:style-name="al">Brandes, J.N. (Jeroen) (m), wonende te Amstelveen,</text:p>
            <text:p text:style-name="al">Veenboer, E.C. (Esther) (v), wonende te Amstelveen,</text:p>
            <text:p text:style-name="al">Van den Bosch, A.J. (Arnout) (m), wonende te Amstelveen,</text:p>
            <text:p text:style-name="al">Rienks, P. (Pier) (m), wonende te Amstelveen,</text:p>
            <text:p text:style-name="al">Van Engelen, A.A.J. (Sandra) (v), wonende te Amstelveen,</text:p>
            <text:p text:style-name="al">De Robles, P.A. (Percy) (m) wonende te Amstelveen,</text:p>
            <text:p text:style-name="al">De Pijper, B. (Bert) (m), wonende te Amstelveen,</text:p>
            <text:p text:style-name="al">Lechner, A.W. (Tim) (m), wonende te Amstelveen,</text:p>
            <text:p text:style-name="al">Höcker, J.B.M. (Jacqueline) (v), wonende te Amstelveen,</text:p>
            <text:p text:style-name="al"/>
            <text:p text:style-name="al">bij besluit van vrijdag 23 maart 2018 benoemd zijn tot lid van de raad van de gemeente Amstelveen.  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voorzitter voornoemd,</text:span></text:p>
            <text:p><text:span text:style-name="ondertekening_naam">
            <text:span text:style-name="voornaam">H.B</text:span>
            <text:span text:style-name="achternaam">Eenhoor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8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leden van de raad van d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25</meta:user-defined>
    <meta:user-defined meta:name="OVERHEIDop.GmbID/DC.identifier">gmb-2018-63825</meta:user-defined>
    <meta:user-defined meta:name="OVERHEID.TaxonomieBeleidsagenda/OVERHEID.category">Bestuur | Organisatie en beleid</meta:user-defined>
    <meta:user-defined meta:name="OVERHEID.Gemeente/DC.spatial">Amstelveen</meta:user-defined>
    <meta:user-defined meta:name="DC.source">artikel W 7 van de Kieswet;1.0:c:BWBR0004627&amp;artikel=W%207&amp;g=2017-12-01</meta:user-defined>
    <meta:user-defined meta:name="OVERHEIDop.referentienummer">Z-2018/016682</meta:user-defined>
    <meta:user-defined meta:name="DCTERMS.abstract">De voorzitter van het centraal stembureau voor de verkiezing van de leden van de raad van de gemeente Amstelveen maakt op 23 maart 2018 de uitslag beken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