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aliseren uitrit, Rolderdiep 44 (zaaknummer 3270-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Rolderdiep 44</text:span> – voor het realiseren van een uitrit in de voortuin, verzonden op 26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8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aliseren uitrit, Rolderdiep 44 (zaaknummer 32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23</meta:user-defined>
    <meta:user-defined meta:name="OVERHEIDop.GmbID/DC.identifier">gmb-2018-6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N 42</meta:user-defined>
    <meta:user-defined meta:name="OVERHEIDop.woonplaats">Zwolle</meta:user-defined>
    <meta:user-defined meta:name="OVERHEIDop.straatnaam">Rold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37 505666</meta:user-defined>
    <meta:user-defined meta:name="OVERHEIDop.versieInformatie"/>
  </office:meta>
</office:document-meta>
</file>