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len, Eekwal 27 B (zaaknummer 2009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kwal 27B</text:span>
            <text:span text:style-name="nadrukvet">– </text:span>ontvangen 20 maart 2018 voor het plaatsen van twee dakkapell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81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1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1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len, Eekwal 27 B (zaaknummer 200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819</meta:user-defined>
    <meta:user-defined meta:name="OVERHEIDop.GmbID/DC.identifier">gmb-2018-63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B 27</meta:user-defined>
    <meta:user-defined meta:name="OVERHEIDop.woonplaats">Zwolle</meta:user-defined>
    <meta:user-defined meta:name="OVERHEIDop.straatnaam">Eek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12 502807</meta:user-defined>
    <meta:user-defined meta:name="OVERHEIDop.versieInformatie"/>
  </office:meta>
</office:document-meta>
</file>