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inkeltijdenwet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de Verordening Winkeltijden gemeente Emmen 2017 de volgende ontheffingen van de Winkeltijdenwet verleend (de datum van bekendmaking is eerst genoemd):</text:p>
            <text:p text:style-name="common-al">
            <text:span text:style-name="nadrukvet">Emmen</text:span>
          </text:p>
            <text:p text:style-name="common-al">
            <text:span text:style-name="nadrukvet">20 maart 2018: Nijbracht 30, </text:span>ontheffing van de winkeltijden voor Gamma Emmen op 22 en 29 april 2018 (33766-2018)</text:p>
            <text:p text:style-name="common-al">
            <text:span text:style-name="nadrukvet">20 maart 2018: Noorderplein 90, </text:span>ontheffing van de winkeltijden voor Mediamarkt Emmen op  2 april en 10 mei 2018 (126987-2017)</text:p>
            <text:p text:style-name="common-al">
            <text:span text:style-name="nadrukvet">20 maart 2018: Nijbracht 53, </text:span>ontheffing van de winkeltijden voor Praxis Emmen op  22 en 29 april 2018 (123576-2017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besluit treedt in werking een dag na haar bekendmaking. Als u bezwaar maakt, geldt het besluit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381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1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1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winkeltijdenwet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818</meta:user-defined>
    <meta:user-defined meta:name="OVERHEIDop.GmbID/DC.identifier">gmb-2018-638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CA 30</meta:user-defined>
    <meta:user-defined meta:name="OVERHEIDop.woonplaats">Emmen</meta:user-defined>
    <meta:user-defined meta:name="OVERHEIDop.straatnaam">Nijbracht</meta:user-defined>
    <meta:user-defined meta:name="OVERHEID.PostcodeHuisnummer/OVERHEIDop.postcodeHuisnummer">7811MG 90</meta:user-defined>
    <meta:user-defined meta:name="OVERHEIDop.straatnaam">Noorderplein</meta:user-defined>
    <meta:user-defined meta:name="OVERHEID.PostcodeHuisnummer/OVERHEIDop.postcodeHuisnummer">7821CB 53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587 531575</meta:user-defined>
    <meta:user-defined meta:name="OVERHEID.EPSG28992/DC.spatial">256524 534470</meta:user-defined>
    <meta:user-defined meta:name="OVERHEID.EPSG28992/DC.spatial">257148 531779</meta:user-defined>
    <meta:user-defined meta:name="OVERHEIDop.versieInformatie"/>
  </office:meta>
</office:document-meta>
</file>