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5, het aanleggen van een landschapstuin van ca. 8000 m² met een poel van ca. 1000 m²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common-al">Dorpsstraat 5 , het aanleggen van een landschapstuin van ca. 8000 m² met een poel van ca. 1000 m², 569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8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5, het aanleggen van een landschapstuin van ca. 8000 m² met een poel van ca. 1000 m²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15</meta:user-defined>
    <meta:user-defined meta:name="OVERHEIDop.GmbID/DC.identifier">gmb-2018-6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5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26 552953</meta:user-defined>
    <meta:user-defined meta:name="OVERHEIDop.versieInformatie"/>
  </office:meta>
</office:document-meta>
</file>