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evenemententerrein) verleende evenementenvergunning, Paasvuur 4 april 2018 van, 20:00 tot 24: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8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evenemententerrein) verleende evenementenvergunning, Paasvuur 4 april 2018 van, 20:00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11</meta:user-defined>
    <meta:user-defined meta:name="OVERHEIDop.GmbID/DC.identifier">gmb-2018-63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4</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5 444251</meta:user-defined>
    <meta:user-defined meta:name="OVERHEIDop.versieInformatie"/>
  </office:meta>
</office:document-meta>
</file>