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aron d’Osystraat ongenummerd nabij nr. 2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Baron </text:span>
            <text:span text:style-name="nadrukvet">d’Osystraat o</text:span>
            <text:span text:style-name="nadrukvet">ngenummerd nabij nr. 23</text:span>
            <text:span text:style-name="nadrukvet">,</text:span>
            <text:span text:style-name="nadrukvet"> 66</text:span>
            <text:span text:style-name="nadrukvet">02 </text:span>
            <text:span text:style-name="nadrukvet">BK</text:span>
            <text:span text:style-name="nadrukvet"> Wijchen</text:span>
            <text:span text:style-name="nadrukvet">, h</text:span>
            <text:span text:style-name="nadrukvet">et kappen van een eik vanwege aantasting door honingzwam</text:span>
            <text:span text:style-name="nadrukvet"> en</text:span>
            <text:span text:style-name="nadrukvet"> herplant</text:span>
            <text:span text:style-name="nadrukvet"> op termijn, op 21 december 2017.</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38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8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8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aron d’Osystraat ongenummerd nabij nr. 23,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381</meta:user-defined>
    <meta:user-defined meta:name="OVERHEIDop.GmbID/DC.identifier">gmb-2018-63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BK 23</meta:user-defined>
    <meta:user-defined meta:name="OVERHEIDop.woonplaats">Wijchen</meta:user-defined>
    <meta:user-defined meta:name="OVERHEIDop.straatnaam">Baron D'osy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554 424627</meta:user-defined>
    <meta:user-defined meta:name="OVERHEIDop.versieInformatie"/>
  </office:meta>
</office:document-meta>
</file>