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em de Zwijgerlaan 35, 1901CP, Castricum, het plaatsen van een dakopbouw, 22 maart 2018 (WABO1800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8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de Zwijgerlaan 35, 1901CP, Castricum, het plaatsen van een dakopbouw, 22 maart 2018 (WABO1800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807</meta:user-defined>
    <meta:user-defined meta:name="OVERHEIDop.GmbID/DC.identifier">gmb-2018-63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P 37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93 507362</meta:user-defined>
    <meta:user-defined meta:name="OVERHEIDop.versieInformatie"/>
  </office:meta>
</office:document-meta>
</file>