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Magnoliaweg 19 in Zelhem,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besluit genomen op de aanvraag voor een verkeersbesluit. De aanvraag is geregistreerd onder kenmerk SXO50804637. De aanvraag gaat over een gehandicaptenparkeerplaats aan de Magnoliaweg 19 in Zelhem. De bezwaartermijn start op 27 maart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8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gnoliaweg 19 in Zelhem,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06</meta:user-defined>
    <meta:user-defined meta:name="OVERHEIDop.GmbID/DC.identifier">gmb-2018-6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X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18575</meta:user-defined>
    <meta:user-defined meta:name="OVERHEID.EPSG28992/DC.spatial">221053.44 447100.87</meta:user-defined>
    <meta:user-defined meta:name="OVERHEIDop.versieInformatie"/>
  </office:meta>
</office:document-meta>
</file>