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oprichten horeca bedrijf, Oude Stations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57486</text:p>
            <text:p text:style-name="common-al">Datum indiening: 23 januari 2018</text:p>
            <text:p text:style-name="common-al">Omschrijving: oprichten horeca bedrijf </text:p>
            <text:p text:style-name="common-al">Adres: Oude Stationsstraat 22 </text:p>
            <text:p text:style-name="common-al">Besluit: Melding volledig</text:p>
            <text:p text:style-name="common-al">Datum ondertekening: 15 maart 2018</text:p>
            <text:p text:style-name="common-al">Datum verzending: 15 maart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80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0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0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oprichten horeca bedrijf, Oude Stationsstraat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802</meta:user-defined>
    <meta:user-defined meta:name="OVERHEIDop.GmbID/DC.identifier">gmb-2018-63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E 22</meta:user-defined>
    <meta:user-defined meta:name="OVERHEIDop.woonplaats">Arnhem</meta:user-defined>
    <meta:user-defined meta:name="OVERHEIDop.straatnaam">Oude Stationsstr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61 444096</meta:user-defined>
    <meta:user-defined meta:name="OVERHEIDop.versieInformatie"/>
  </office:meta>
</office:document-meta>
</file>