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renovatie/verbouw vakwerkwoning, Eindstraat 25, 6265AD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 renoveren en verbouwen van de vakwerkwoning, gelegen op het perceel <text:span text:style-name="nadrukvet">Eindstraat 25, 6265AD Sint Geertruid </text:span>(ontvangen 23 maart 2018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28 maart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63800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800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800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renovatie/verbouw vakwerkwoning, Eindstraat 25, 6265AD Sint Geertrui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3800</meta:user-defined>
    <meta:user-defined meta:name="OVERHEIDop.GmbID/DC.identifier">gmb-2018-63800</meta:user-defined>
    <meta:user-defined meta:name="OVERHEID.TaxonomieBeleidsagenda/OVERHEID.category">Ruimte en infrastructuur | Organisatie en beleid</meta:user-defined>
    <meta:user-defined meta:name="OVERHEIDop.referentienummer">Z-HZ_WABO-2018-002256</meta:user-defined>
    <meta:user-defined meta:name="DCTERMS.abstract">het  renoveren en verbouwen van de vakwerk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5AD 25</meta:user-defined>
    <meta:user-defined meta:name="OVERHEIDop.woonplaats">Sint Geertruid</meta:user-defined>
    <meta:user-defined meta:name="OVERHEIDop.straatnaam">Eindstraat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1498 311633</meta:user-defined>
    <meta:user-defined meta:name="OVERHEIDop.versieInformatie"/>
  </office:meta>
</office:document-meta>
</file>