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toewijzen van een huisnummer, Waal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59710</text:p>
            <text:p text:style-name="common-al">OLO-nummer: 3488267</text:p>
            <text:p text:style-name="common-al">Datum indiening: 18 februari 2018</text:p>
            <text:p text:style-name="common-al">Omschrijving: toewijzen van een huisnummer</text:p>
            <text:p text:style-name="common-al">Adres: Waalstraat 14 </text:p>
            <text:p text:style-name="common-al">Besluit: Melding volledig</text:p>
            <text:p text:style-name="common-al">Datum ondertekening: 20 maart 2018</text:p>
            <text:p text:style-name="common-al">Datum verzending: 20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79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9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9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toewijzen van een huisnummer, Waal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795</meta:user-defined>
    <meta:user-defined meta:name="OVERHEIDop.GmbID/DC.identifier">gmb-2018-63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BN 16</meta:user-defined>
    <meta:user-defined meta:name="OVERHEIDop.woonplaats">Arnhem</meta:user-defined>
    <meta:user-defined meta:name="OVERHEIDop.straatnaam">Waal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135 444150</meta:user-defined>
    <meta:user-defined meta:name="OVERHEIDop.versieInformatie"/>
  </office:meta>
</office:document-meta>
</file>