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beoordelen van het uitbreiden van een autobedrijf, Santkamp 39 e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6444</text:p>
            <text:p text:style-name="common-al">Datum indiening: 8 januari 2018</text:p>
            <text:p text:style-name="common-al">Omschrijving: het beoordelen van het uitbreiden van een autobedrijf</text:p>
            <text:p text:style-name="common-al">Adres: Santkamp 39 en 51 </text:p>
            <text:p text:style-name="common-al">Besluit: Melding volledig</text:p>
            <text:p text:style-name="common-al">Datum ondertekening: 13 maart 2018</text:p>
            <text:p text:style-name="common-al">Datum verzending: 13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79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beoordelen van het uitbreiden van een autobedrijf, Santkamp 39 e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93</meta:user-defined>
    <meta:user-defined meta:name="OVERHEIDop.GmbID/DC.identifier">gmb-2018-6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E 39</meta:user-defined>
    <meta:user-defined meta:name="OVERHEIDop.woonplaats">Arnhem</meta:user-defined>
    <meta:user-defined meta:name="OVERHEIDop.straatnaam">Santkamp</meta:user-defined>
    <meta:user-defined meta:name="OVERHEID.PostcodeHuisnummer/OVERHEIDop.postcodeHuisnummer">6836BE 51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73 439917</meta:user-defined>
    <meta:user-defined meta:name="OVERHEID.EPSG28992/DC.spatial">188952 439928</meta:user-defined>
    <meta:user-defined meta:name="OVERHEIDop.versieInformatie"/>
  </office:meta>
</office:document-meta>
</file>