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123 wooneenheden met een ondergrondse parkeergarage, Boulevard Heuvelink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Zaakid: 195246285</text:p>
            <text:p text:style-name="common-al">OLO-nummer: 3105437</text:p>
            <text:p text:style-name="common-al">Datum indiening: 21 juli 2017</text:p>
            <text:p text:style-name="common-al">Omschrijving: het bouwen van 123 wooneenheden met een ondergrondse parkeergarage</text:p>
            <text:p text:style-name="common-al">Adres: Boulevard Heuvelink 48 </text:p>
            <text:p text:style-name="common-al">Activiteiten: Bouwen, Strijdig Gebruik gronden/bouwwerken met RO, Uitweg</text:p>
            <text:p text:style-name="common-al">Besluit: Verlenen</text:p>
            <text:p text:style-name="common-al">Datum ondertekening: 19 maart 2018</text:p>
            <text:p text:style-name="common-al">Datum verzending: 20 maart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9 maart 2018 tot donderdag 10 mei 2018. </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9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9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9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ouwen van 123 wooneenheden met een ondergrondse parkeergarage, Boulevard Heuvelink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791</meta:user-defined>
    <meta:user-defined meta:name="OVERHEIDop.GmbID/DC.identifier">gmb-2018-63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KS 48</meta:user-defined>
    <meta:user-defined meta:name="OVERHEIDop.woonplaats">Arnhem</meta:user-defined>
    <meta:user-defined meta:name="OVERHEIDop.straatnaam">Boulevard Heuvelin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65 443441</meta:user-defined>
    <meta:user-defined meta:name="OVERHEIDop.versieInformatie"/>
  </office:meta>
</office:document-meta>
</file>