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vetafscheider, Broerenstraat 2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58377</text:p>
            <text:p text:style-name="common-al">Datum indiening: 29 januari 2018</text:p>
            <text:p text:style-name="common-al">Omschrijving: Maatwerk vetafscheider</text:p>
            <text:p text:style-name="common-al">Adres: Broerenstraat 29B </text:p>
            <text:p text:style-name="common-al">Activiteiten: Maatwerkvoorschrift op basis van het Activiteitenbesluit</text:p>
            <text:p text:style-name="common-al">Besluit: Verlenen</text:p>
            <text:p text:style-name="common-al">Datum besluit: 19 februari 2018</text:p>
            <text:p text:style-name="common-al">Datum verzending: 20 februar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vetafscheider, Broerenstraat 2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83</meta:user-defined>
    <meta:user-defined meta:name="OVERHEIDop.GmbID/DC.identifier">gmb-2018-6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1 2</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8 443571</meta:user-defined>
    <meta:user-defined meta:name="OVERHEIDop.versieInformatie"/>
  </office:meta>
</office:document-meta>
</file>