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en verleende vergunning, aanvraag blokhut, Valkenburg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waarbij de reguliere procedure van toepassing is. </text:p>
            <text:p text:style-name="common-al">Er is inmiddels ook een besluit genomen inzake deze aanvragen voor een omgevingvergunning. Indien u vragen heeft hierover kunt u contact opnemen met de Omgevingsdienst Regio Arnhem (ODRA). </text:p>
            <text:p text:style-name="common-al">De ODRA is telefonisch bereikbaar op maandag tot en met vrijdag van 8.30 uur tot 16.30 uur. Het telefoonnummer is (026) 377 16 00. Het e-mailadres is postbus@odra.nl.</text:p>
            <text:p text:style-name="common-al"/>
            <text:p text:style-name="common-al">Zaakid: 195261339</text:p>
            <text:p text:style-name="common-al">Datum indiening: 11 maart 2018</text:p>
            <text:p text:style-name="common-al">Omschrijving: aanvraag blokhut</text:p>
            <text:p text:style-name="common-al">Adres: Valkenburgstraat 15 </text:p>
            <text:p text:style-name="common-al">Activiteiten: Bouwen</text:p>
            <text:p text:style-name="common-al">Besluit: Verlenen</text:p>
            <text:p text:style-name="common-al">Datum ondertekening: 16 maart 2018</text:p>
            <text:p text:style-name="common-al">Datum verzending: 16 maart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7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en verleende vergunning, aanvraag blokhut, Valkenburg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79</meta:user-defined>
    <meta:user-defined meta:name="OVERHEIDop.GmbID/DC.identifier">gmb-2018-63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W</meta:user-defined>
    <meta:user-defined meta:name="OVERHEIDop.woonplaats">Arnhem</meta:user-defined>
    <meta:user-defined meta:name="OVERHEIDop.straatnaam">Valke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638 440046</meta:user-defined>
    <meta:user-defined meta:name="OVERHEIDop.versieInformatie"/>
  </office:meta>
</office:document-meta>
</file>