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en van de middenspanningskabel in de openbare weg, Heijenoords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id: 195260283</text:p>
            <text:p text:style-name="common-al">OLO-nummer: 3504587</text:p>
            <text:p text:style-name="common-al">Datum indiening: 26 februari 2018</text:p>
            <text:p text:style-name="common-al">Omschrijving: vervangen van de middenspanningskabel in de openbare weg</text:p>
            <text:p text:style-name="common-al">Adres: Heijenoordseweg 7 </text:p>
            <text:p text:style-name="common-al">Activiteiten: Aanleggen</text:p>
            <text:p text:style-name="common-al">Besluit: Aanvraag buiten behandeling gelaten vanwege vergunningsvrije activiteiten</text:p>
            <text:p text:style-name="common-al">Datum ondertekening: 19 maart 2018</text:p>
            <text:p text:style-name="common-al">Datum verzending: 19 maart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vangen van de middenspanningskabel in de openbare weg, Heijenoordse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76</meta:user-defined>
    <meta:user-defined meta:name="OVERHEIDop.GmbID/DC.identifier">gmb-2018-6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K 74</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2 443763</meta:user-defined>
    <meta:user-defined meta:name="OVERHEIDop.versieInformatie"/>
  </office:meta>
</office:document-meta>
</file>