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groten van een kantoorruimte op het perceel Constructie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18 heeft het college van burgemeester en wethouders van de gemeente Dalfsen een aanvraag ontvangen voor het vergroten van een kantoorruimte op het perceel Constructieweg 2 in Lemelerveld. De aanvraag is geregistreerd onder zaaknummer Z/18/58050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77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7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7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groten van een kantoorruimte op het perceel Constructieweg 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3775</meta:user-defined>
    <meta:user-defined meta:name="OVERHEIDop.GmbID/DC.identifier">gmb-2018-63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GA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15.72 495090.09</meta:user-defined>
    <meta:user-defined meta:name="OVERHEIDop.versieInformatie"/>
  </office:meta>
</office:document-meta>
</file>