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verbouwen rijksmonumentale schuur t.b.v. realisatie 2 extra b&amp;b kamers, Koningsweg 24 B</text:p>
      <text:section text:name="zakelijke-mededeling_id1-3-2" text:style-name="zakelijke-mededeling">
        <text:section text:name="zakelijke-mededeling-tekst_id1-3-2-1" text:style-name="zakelijke-mededeling-tekst">
          <text:section text:name="tekst_id1-3-2-1-1" text:style-name="tekst">
            <text:p text:style-name="common-al">Zaakid: 195258184</text:p>
            <text:p text:style-name="common-al">OLO-nummer: 3448495</text:p>
            <text:p text:style-name="common-al">Datum indiening: 30 januari 2018</text:p>
            <text:p text:style-name="common-al">Omschrijving: verbouwen rijksmonumentale schuur t.b.v. realisatie 2 extra b&amp;b kamers</text:p>
            <text:p text:style-name="common-al">Adres: Koningsweg 24 B </text:p>
            <text:p text:style-name="common-al">Activiteiten: Bouwen, Strijdig Gebruik gronden/bouwwerken met RO, Rijksmonumenten</text:p>
            <text:p text:style-name="common-al">Besluit: Aanvraag buiten behandeling gelaten vanwege vergunningsvrije activiteiten</text:p>
            <text:p text:style-name="common-al">Datum ondertekening: 15 maart 2018</text:p>
            <text:p text:style-name="common-al">Datum verzending: 16 maart 2018</text:p>
            <text:p text:style-name="common-al"/>
            <text:p text:style-name="common-al">Bezwaar </text:p>
            <text:p text:style-name="common-al"/>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3774</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774</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774</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verbouwen rijksmonumentale schuur t.b.v. realisatie 2 extra b&amp;b kamers, Koningsweg 24 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774</meta:user-defined>
    <meta:user-defined meta:name="OVERHEIDop.GmbID/DC.identifier">gmb-2018-637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TD 24b</meta:user-defined>
    <meta:user-defined meta:name="OVERHEIDop.woonplaats">Arnhem</meta:user-defined>
    <meta:user-defined meta:name="OVERHEIDop.straatnaam">Konings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948 450061</meta:user-defined>
    <meta:user-defined meta:name="OVERHEIDop.versieInformatie"/>
  </office:meta>
</office:document-meta>
</file>