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de Goejanverwelledijk (kadastraal bekend als nummer 9435 K GDA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8 een aanvraag voor een omgevingsvergunning ontvangen. Dit betreft het aanleggen van een voetgangersbrug ter plaatse van de locatie aan de Goejanverwelledijk (kadastraal bekend als nummer 9435 K GDA01). De aanvraag is geregistreerd onder kenmerk 20180763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catie aan de Goejanverwelledijk (kadastraal bekend als nummer 9435 K GDA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67</meta:user-defined>
    <meta:user-defined meta:name="OVERHEIDop.GmbID/DC.identifier">gmb-2018-6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Z 10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48.41 447031.84</meta:user-defined>
    <meta:user-defined meta:name="OVERHEIDop.versieInformatie"/>
  </office:meta>
</office:document-meta>
</file>