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intern verbouwen radiotherapiegroep Arnhem, Wagnerlaan 47 en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6269</text:p>
            <text:p text:style-name="common-al">Omschrijving: intern verbouwen radiotherapiegroep Arnhem</text:p>
            <text:p text:style-name="common-al">Adres: Wagnerlaan 47 en 55 </text:p>
            <text:p text:style-name="common-al">Activiteiten: Bouwen</text:p>
            <text:p text:style-name="common-al">Besluit: Verlenen</text:p>
            <text:p text:style-name="common-al">Datum ondertekening: 13 maart 2018</text:p>
            <text:p text:style-name="common-al">Datum verzending: 14 maart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76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6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6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intern verbouwen radiotherapiegroep Arnhem, Wagnerlaan 47 en 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766</meta:user-defined>
    <meta:user-defined meta:name="OVERHEIDop.GmbID/DC.identifier">gmb-2018-63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AD 55</meta:user-defined>
    <meta:user-defined meta:name="OVERHEIDop.woonplaats">Arnhem</meta:user-defined>
    <meta:user-defined meta:name="OVERHEIDop.straatnaam">Wagnerlaan</meta:user-defined>
    <meta:user-defined meta:name="OVERHEID.PostcodeHuisnummer/OVERHEIDop.postcodeHuisnummer">6815AD 47</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59 445926</meta:user-defined>
    <meta:user-defined meta:name="OVERHEID.EPSG28992/DC.spatial">190777 445962</meta:user-defined>
    <meta:user-defined meta:name="OVERHEIDop.versieInformatie"/>
  </office:meta>
</office:document-meta>
</file>