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p het ifv-terrein wordt een overdekte fietsenstalling geplaatst, waarbij de bestaande (kleinere­) fietsenstalling meteen geheel wordt vervangen, Kemperbergerweg 7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171</text:p>
            <text:p text:style-name="common-al">OLO-nummer: 3497181</text:p>
            <text:p text:style-name="common-al">Omschrijving: op het ifv-terrein wordt een overdekte fietsenstalling geplaatst, waarbij de bestaande (kleinere­) fietsenstalling meteen geheel wordt vervangen</text:p>
            <text:p text:style-name="common-al">Adres: Kemperbergerweg 783 </text:p>
            <text:p text:style-name="common-al">Activiteiten: Bouwen, Strijdig Gebruik gronden/bouwwerken met RO </text:p>
            <text:p text:style-name="common-al">Besluit: Verlenen</text:p>
            <text:p text:style-name="common-al">Datum ondertekening: 20 maart 2018</text:p>
            <text:p text:style-name="common-al">Datum verzending: 20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6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p het ifv-terrein wordt een overdekte fietsenstalling geplaatst, waarbij de bestaande (kleinere­) fietsenstalling meteen geheel wordt vervangen, Kemperbergerweg 7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64</meta:user-defined>
    <meta:user-defined meta:name="OVERHEIDop.GmbID/DC.identifier">gmb-2018-63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W 783</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15 449031</meta:user-defined>
    <meta:user-defined meta:name="OVERHEIDop.versieInformatie"/>
  </office:meta>
</office:document-meta>
</file>