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in het verlengde van de Godevaertshoef, parallel aan de Oosterhoef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evenementenvergunning voor het Straatwroeterskamp op locatie weiland in het verlengde van de Godevaertshoef, parallel aan de Oosterhoef in Bergambacht van18-08-2018 tot en met 26-08-2018 . De aanvraag is geregistreerd onder zaaknummer SXO-201807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7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eiland in het verlengde van de Godevaertshoef, parallel aan de Oosterhoef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59</meta:user-defined>
    <meta:user-defined meta:name="OVERHEIDop.GmbID/DC.identifier">gmb-2018-6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.PostcodeHuisnummer/OVERHEIDop.postcodeHuisnummer">2861WB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245.62 438676.3</meta:user-defined>
    <meta:user-defined meta:name="OVERHEID.EPSG28992/DC.spatial">114283.84 438682.27</meta:user-defined>
    <meta:user-defined meta:name="OVERHEID.EPSG28992/DC.spatial">114286.23 438578.36</meta:user-defined>
    <meta:user-defined meta:name="OVERHEID.EPSG28992/DC.spatial">114245.62 438574.78</meta:user-defined>
    <meta:user-defined meta:name="OVERHEIDop.versieInformatie"/>
  </office:meta>
</office:document-meta>
</file>