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gen dakterras, Hommelseweg 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752</text:p>
            <text:p text:style-name="common-al">OLO-nummer: 3489261</text:p>
            <text:p text:style-name="common-al">Omschrijving: aanleggen dakterras</text:p>
            <text:p text:style-name="common-al">Adres: Hommelseweg 343 </text:p>
            <text:p text:style-name="common-al">Activiteiten: Bouwen, Strijdig Gebruik gronden/bouwwerken met RO </text:p>
            <text:p text:style-name="common-al">Besluit: Verlenen</text:p>
            <text:p text:style-name="common-al">Datum ondertekening: 19 maart 2018</text:p>
            <text:p text:style-name="common-al">Datum verzending: 2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gen dakterras, Hommelseweg 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58</meta:user-defined>
    <meta:user-defined meta:name="OVERHEIDop.GmbID/DC.identifier">gmb-2018-6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J 343</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7 444967</meta:user-defined>
    <meta:user-defined meta:name="OVERHEIDop.versieInformatie"/>
  </office:meta>
</office:document-meta>
</file>