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wijzigen van de brandscheiding, Sweerts De Landasstraat 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4589</text:p>
            <text:p text:style-name="common-al">Omschrijving: het wijzigen van de brandscheiding</text:p>
            <text:p text:style-name="common-al">Adres: Sweerts De Landasstraat 81 </text:p>
            <text:p text:style-name="common-al">Activiteiten: Bouwen</text:p>
            <text:p text:style-name="common-al">Besluit: Verlenen</text:p>
            <text:p text:style-name="common-al">Datum ondertekening: 15 maart 2018</text:p>
            <text:p text:style-name="common-al">Datum verzending: 15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5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5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5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wijzigen van de brandscheiding, Sweerts De Landasstraat 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756</meta:user-defined>
    <meta:user-defined meta:name="OVERHEIDop.GmbID/DC.identifier">gmb-2018-63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DC 83 2</meta:user-defined>
    <meta:user-defined meta:name="OVERHEIDop.woonplaats">Arnhem</meta:user-defined>
    <meta:user-defined meta:name="OVERHEIDop.straatnaam">Sweerts de Landa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355 444316</meta:user-defined>
    <meta:user-defined meta:name="OVERHEIDop.versieInformatie"/>
  </office:meta>
</office:document-meta>
</file>