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ansformatie kantoorpand naar 45 appartementen, Velper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661</text:p>
            <text:p text:style-name="common-al">OLO-nummer: 3358033</text:p>
            <text:p text:style-name="common-al">Omschrijving: transformatie kantoorpand naar 45 appartementen</text:p>
            <text:p text:style-name="common-al">Adres: Velperweg 22 </text:p>
            <text:p text:style-name="common-al">Activiteiten: Bouwen, Strijdig Gebruik gronden/bouwwerken met RO</text:p>
            <text:p text:style-name="common-al">Besluit: Verlenen</text:p>
            <text:p text:style-name="common-al">Datum ondertekening: 19 maart 2018</text:p>
            <text:p text:style-name="common-al">Datum verzending: 20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ansformatie kantoorpand naar 45 appartementen, Velperweg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55</meta:user-defined>
    <meta:user-defined meta:name="OVERHEIDop.GmbID/DC.identifier">gmb-2018-63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H 22</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04 444280</meta:user-defined>
    <meta:user-defined meta:name="OVERHEIDop.versieInformatie"/>
  </office:meta>
</office:document-meta>
</file>