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uitvoeren van kap- en onderhoudswerkzaamheden,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175</text:p>
            <text:p text:style-name="common-al">Omschrijving: het uitvoeren van kap- en onderhoudswerkzaamheden</text:p>
            <text:p text:style-name="common-al">Adres: Wagnerlaan 55 </text:p>
            <text:p text:style-name="common-al">Activiteiten: Aanleggen</text:p>
            <text:p text:style-name="common-al">Besluit: Verlenen</text:p>
            <text:p text:style-name="common-al">Datum ondertekening: 20 maart 2018</text:p>
            <text:p text:style-name="common-al">Datum verzending: 2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uitvoeren van kap- en onderhoudswerkzaamheden, Wagn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52</meta:user-defined>
    <meta:user-defined meta:name="OVERHEIDop.GmbID/DC.identifier">gmb-2018-63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