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ms net nieuwe ac5a aansluiting, Audrey Hepburn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764</text:p>
            <text:p text:style-name="common-al">Omschrijving: wijzigen ms net nieuwe ac5a aansluiting</text:p>
            <text:p text:style-name="common-al">Adres: Audrey Hepburnplein 1 </text:p>
            <text:p text:style-name="common-al">Activiteiten: Aanleggen</text:p>
            <text:p text:style-name="common-al">Besluit: Verlenen</text:p>
            <text:p text:style-name="common-al">Datum ondertekening: 14 maart 2018</text:p>
            <text:p text:style-name="common-al">Datum verzending: 15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5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en ms net nieuwe ac5a aansluiting, Audrey Hepburn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750</meta:user-defined>
    <meta:user-defined meta:name="OVERHEIDop.GmbID/DC.identifier">gmb-2018-63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Audrey Hepburn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17 443538</meta:user-defined>
    <meta:user-defined meta:name="OVERHEIDop.versieInformatie"/>
  </office:meta>
</office:document-meta>
</file>