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transformeren van het voormalig kantoorgebouw tot 93 appartementen met een ondergeschikte sportruimte en restaurant, Kroonpark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4540</text:p>
            <text:p text:style-name="common-al">Omschrijving: het transformeren van het voormalig kantoorgebouw tot 93 appartementen met een ondergeschikte sportruimte en restaurant</text:p>
            <text:p text:style-name="common-al">Adres: Kroonpark 10 </text:p>
            <text:p text:style-name="common-al">Activiteiten: Bouwen, Strijdig Gebruik gronden/bouwwerken met RO</text:p>
            <text:p text:style-name="common-al">Besluit: Verlenen</text:p>
            <text:p text:style-name="common-al">Datum ondertekening: 16 maart 2018</text:p>
            <text:p text:style-name="common-al">Datum verzending: 19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4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4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4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transformeren van het voormalig kantoorgebouw tot 93 appartementen met een ondergeschikte sportruimte en restaurant, Kroonpark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747</meta:user-defined>
    <meta:user-defined meta:name="OVERHEIDop.GmbID/DC.identifier">gmb-2018-63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1GV 10</meta:user-defined>
    <meta:user-defined meta:name="OVERHEIDop.woonplaats">Arnhem</meta:user-defined>
    <meta:user-defined meta:name="OVERHEIDop.straatnaam">Kroonpar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624 441212</meta:user-defined>
    <meta:user-defined meta:name="OVERHEIDop.versieInformatie"/>
  </office:meta>
</office:document-meta>
</file>