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inrit in de voortuin, Centraalspoor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7008</text:p>
            <text:p text:style-name="common-al">OLO-nummer: 3409817</text:p>
            <text:p text:style-name="common-al">Omschrijving: het aanleggen van een inrit in de voortuin</text:p>
            <text:p text:style-name="common-al">Adres: Centraalspoor 93 </text:p>
            <text:p text:style-name="common-al">Activiteiten: Uitweg</text:p>
            <text:p text:style-name="common-al">Besluit: Besluit verlenging behandeltermijn</text:p>
            <text:p text:style-name="common-al">Datum ondertekening: 16 maart 2018</text:p>
            <text:p text:style-name="common-al">Datum verzending: 16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4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aanleggen van een inrit in de voortuin, Centraalspoor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46</meta:user-defined>
    <meta:user-defined meta:name="OVERHEIDop.GmbID/DC.identifier">gmb-2018-6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GG 93</meta:user-defined>
    <meta:user-defined meta:name="OVERHEIDop.woonplaats">Arnhem</meta:user-defined>
    <meta:user-defined meta:name="OVERHEIDop.straatnaam">Centraalspoo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316 441368</meta:user-defined>
    <meta:user-defined meta:name="OVERHEIDop.versieInformatie"/>
  </office:meta>
</office:document-meta>
</file>