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35 appartementen in het plan Schuytgraaf, Schuytgraaf veld 1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193</text:p>
            <text:p text:style-name="common-al">OLO-nummer: 3332925</text:p>
            <text:p text:style-name="common-al">Omschrijving: realiseren van 35 appartementen in het plan Schuytgraaf</text:p>
            <text:p text:style-name="common-al">Adres: Schuytgraaf veld 15e </text:p>
            <text:p text:style-name="common-al">Perceel: kadastraal sectie af, nummer 4022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9 maart 2018</text:p>
            <text:p text:style-name="common-al">Datum verzending: 20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35 appartementen in het plan Schuytgraaf, Schuytgraaf veld 15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44</meta:user-defined>
    <meta:user-defined meta:name="OVERHEIDop.GmbID/DC.identifier">gmb-2018-6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