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H.C. Bosstraat 27 Garderen, vergrot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3-2018</text:p>
            <text:p text:style-name="common-al">Zaaknummer 2018W04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74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4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4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 H.C. Bosstraat 27 Garderen,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3741</meta:user-defined>
    <meta:user-defined meta:name="OVERHEIDop.GmbID/DC.identifier">gmb-2018-63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KG 27</meta:user-defined>
    <meta:user-defined meta:name="OVERHEIDop.woonplaats">Garderen</meta:user-defined>
    <meta:user-defined meta:name="OVERHEIDop.straatnaam">Dr. H.C. Bo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347 471932</meta:user-defined>
    <meta:user-defined meta:name="OVERHEIDop.versieInformatie"/>
  </office:meta>
</office:document-meta>
</file>