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Wet geluidhinder, Trans, Rodenburgstraat, Eusebiu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p text:style-name="common-al">Ontwerp saneringsprogramma Gevelmaatregelen Trans  e.o. te Arnhem.</text:p>
            <text:p text:style-name="common-al"/>
            <text:p text:style-name="common-al">Burgemeester en wethouders van de gemeente Arnhem maken bekend dat op grond van artikel 87j, tweede lid, van de Wet geluidhinder in samenhang met afdeling 3.4 van de Algemene wet bestuursrecht met ingang van 12 januari 2018 gedurende zes weken het ontwerp saneringsprogramma Gevelmaatregelen Trans e.o. , met de daarop betrekkinghebbende stukken, ter inzage ligt.</text:p>
            <text:p text:style-name="common-al"/>
            <text:p text:style-name="common-al">
            <text:span text:style-name="nadrukvet">Doel</text:span>
          </text:p>
            <text:p text:style-name="common-al">Voornoemd ontwerp saneringsprogramma betreft een programma om 69 geluidbelaste woningen gelegen aan de Trans, Rodenburgstraat en Eusebiusplein te Arnhem te voorzien van geluid reducerende maatregelen aan de gevels van de woningen. Hierbij valt te denken aan dubbelglas, geluidgedempte ventilatie en kierdichting. </text:p>
            <text:p text:style-name="common-al">Dit geldt voor de volgende woningen:</text:p>
            <text:p text:style-name="common-al">- Trans 16-1, 16-2, 18-1, 18-2, 19-1 en 19-2</text:p>
            <text:p text:style-name="common-al">- Rodenburgstraat 1-1, 1-2, 1-3, 1-4 en oneven 27 t/m 57</text:p>
            <text:p text:style-name="common-al"/>
            <text:p text:style-name="common-al">- Eusebiusplein 30-1, 30-2, 30-3, 30-4, 29, 31, 31A, 33, 34, 35-1, 35-2 en 48, 49, 50, </text:p>
            <text:p text:style-name="common-al"> 51, 52, 53, 54, 55, 56, 67, 58, 59, 60.</text:p>
            <text:p text:style-name="common-al"/>
            <text:p text:style-name="common-al">
            <text:span text:style-name="nadrukvet">Inzien en inlichtingen</text:span>
          </text:p>
            <text:p text:style-name="common-al">Het bovengenoemde ontwerpbesluit in het kader van de uitgebreide procedure met de hierop betrekking hebbende documenten liggen  ter inzage van donderdag 11 januari 2018 tot  </text:p>
            <text:p text:style-name="common-al">22 februari 2018.</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Wet geluidhinder, Trans, Rodenburgstraat, Eusebiu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74</meta:user-defined>
    <meta:user-defined meta:name="OVERHEIDop.GmbID/DC.identifier">gmb-2018-6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S 23</meta:user-defined>
    <meta:user-defined meta:name="OVERHEIDop.woonplaats">Arnhem</meta:user-defined>
    <meta:user-defined meta:name="OVERHEIDop.straatnaam">Trans</meta:user-defined>
    <meta:user-defined meta:name="OVERHEID.PostcodeHuisnummer/OVERHEIDop.postcodeHuisnummer">6811HM 23 2</meta:user-defined>
    <meta:user-defined meta:name="OVERHEIDop.straatnaam">Rodenburgstraat</meta:user-defined>
    <meta:user-defined meta:name="OVERHEID.PostcodeHuisnummer/OVERHEIDop.postcodeHuisnummer">6811HE 33</meta:user-defined>
    <meta:user-defined meta:name="OVERHEIDop.straatnaam">Eusebiusplein</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686 443441</meta:user-defined>
    <meta:user-defined meta:name="OVERHEID.EPSG28992/DC.spatial">190764 443435</meta:user-defined>
    <meta:user-defined meta:name="OVERHEID.EPSG28992/DC.spatial">190792 443332</meta:user-defined>
    <meta:user-defined meta:name="OVERHEIDop.versieInformatie"/>
  </office:meta>
</office:document-meta>
</file>