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primair warmtetrace om en nabij Kronenburg, kadastraal sectie w, nummer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6118</text:p>
            <text:p text:style-name="common-al">OLO-nummer: 3393589</text:p>
            <text:p text:style-name="common-al">Omschrijving: het aanleggen van een primair warmtetrace om en nabij Kronenburg</text:p>
            <text:p text:style-name="common-al">Perceel: kadastraal sectie w, nummer 274</text:p>
            <text:p text:style-name="common-al">Activiteiten: Aanleggen</text:p>
            <text:p text:style-name="common-al">Besluit: Besluit verlenging behandeltermijn</text:p>
            <text:p text:style-name="common-al">Datum ondertekening: 13 maart 2018</text:p>
            <text:p text:style-name="common-al">Datum verzending: 14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aanleggen van een primair warmtetrace om en nabij Kronenburg, kadastraal sectie w, nummer 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39</meta:user-defined>
    <meta:user-defined meta:name="OVERHEIDop.GmbID/DC.identifier">gmb-2018-6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L 101</meta:user-defined>
    <meta:user-defined meta:name="OVERHEIDop.woonplaats">Arnhem</meta:user-defined>
    <meta:user-defined meta:name="OVERHEIDop.straatnaam">Kronenburgpassag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0 441307</meta:user-defined>
    <meta:user-defined meta:name="OVERHEIDop.versieInformatie"/>
  </office:meta>
</office:document-meta>
</file>