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bouwen van het huidige dakterras op de kinderafdeling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937</text:p>
            <text:p text:style-name="common-al">OLO-nummer: 3387663</text:p>
            <text:p text:style-name="common-al">Omschrijving: het bebouwen van het huidige dakterras op de kinderafdeling</text:p>
            <text:p text:style-name="common-al">Adres: Wagnerlaan 55 </text:p>
            <text:p text:style-name="common-al">Activiteiten: Bouwen</text:p>
            <text:p text:style-name="common-al">Besluit: Besluit verlenging behandeltermijn</text:p>
            <text:p text:style-name="common-al">Datum ondertekening: 13 maart 2018</text:p>
            <text:p text:style-name="common-al">Datum verzending: 14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ebouwen van het huidige dakterras op de kinderafdeling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8</meta:user-defined>
    <meta:user-defined meta:name="OVERHEIDop.GmbID/DC.identifier">gmb-2018-63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