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rotonde nr. 22 Harselaar-Zuid Barneveld, plaatsen kunstwerk</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Zaaknummer 2018W04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rotonde nr. 22 Harselaar-Zuid Barneveld, plaats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37</meta:user-defined>
    <meta:user-defined meta:name="OVERHEIDop.GmbID/DC.identifier">gmb-2018-6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83 463987</meta:user-defined>
    <meta:user-defined meta:name="OVERHEIDop.versieInformatie"/>
  </office:meta>
</office:document-meta>
</file>