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gedeeltelijk vervangen van een pannendak, Sint Marte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414</text:p>
            <text:p text:style-name="common-al">Datum indiening: 7 maart 2018</text:p>
            <text:p text:style-name="common-al">Omschrijving: het gedeeltelijk vervangen van een pannendak</text:p>
            <text:p text:style-name="common-al">Adres: Sint Marten 61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73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3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3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gedeeltelijk vervangen van een pannendak, Sint Marten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736</meta:user-defined>
    <meta:user-defined meta:name="OVERHEIDop.GmbID/DC.identifier">gmb-2018-63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BT 61</meta:user-defined>
    <meta:user-defined meta:name="OVERHEIDop.woonplaats">Arnhem</meta:user-defined>
    <meta:user-defined meta:name="OVERHEIDop.straatnaam">Sint Marte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65 444433</meta:user-defined>
    <meta:user-defined meta:name="OVERHEIDop.versieInformatie"/>
  </office:meta>
</office:document-meta>
</file>