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, Rosendaalse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863 </text:p>
            <text:p text:style-name="common-al">OLO-nummer: 3547025</text:p>
            <text:p text:style-name="common-al">Datum indiening: 16 maart 2018</text:p>
            <text:p text:style-name="common-al">Omschrijving: verbouwing </text:p>
            <text:p text:style-name="common-al">Adres: Rosendaalsestraat 74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73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, Rosendaalse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35</meta:user-defined>
    <meta:user-defined meta:name="OVERHEIDop.GmbID/DC.identifier">gmb-2018-63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CM 74</meta:user-defined>
    <meta:user-defined meta:name="OVERHEIDop.woonplaats">Arnhem</meta:user-defined>
    <meta:user-defined meta:name="OVERHEIDop.straatnaam">Rosendaal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55 444397</meta:user-defined>
    <meta:user-defined meta:name="OVERHEIDop.versieInformatie"/>
  </office:meta>
</office:document-meta>
</file>