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van 10 woningen in ecowijk "De Kiem", Schuytgraaf veld 3 bouwnummers 1 t/m 10, De Ki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711</text:p>
            <text:p text:style-name="common-al">OLO-nummer: 3516601</text:p>
            <text:p text:style-name="common-al">Datum indiening: 15 maart 2018</text:p>
            <text:p text:style-name="common-al">Omschrijving: bouw van 10 woningen in ecowijk "De Kiem" </text:p>
            <text:p text:style-name="common-al">Adres: Schuytgraaf veld 3 bouwnummers 1 t/m 10, De Kiem</text:p>
            <text:p text:style-name="common-al">Perceel: kadastraal sectie af, nummers 4252, 4255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73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 van 10 woningen in ecowijk "De Kiem", Schuytgraaf veld 3 bouwnummers 1 t/m 10, De Ki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734</meta:user-defined>
    <meta:user-defined meta:name="OVERHEIDop.GmbID/DC.identifier">gmb-2018-63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