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5 appartementen op de 1e en 2e verdieping, Willem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73</text:p>
            <text:p text:style-name="common-al">OLO-nummer: 3542735</text:p>
            <text:p text:style-name="common-al">Datum indiening: 16 maart 2018</text:p>
            <text:p text:style-name="common-al">Omschrijving: het realiseren van 5 appartementen op de 1e en 2e verdieping</text:p>
            <text:p text:style-name="common-al">Adres: Willemsplein 32 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5 appartementen op de 1e en 2e verdieping, Willem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3</meta:user-defined>
    <meta:user-defined meta:name="OVERHEIDop.GmbID/DC.identifier">gmb-2018-6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3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6 443991</meta:user-defined>
    <meta:user-defined meta:name="OVERHEIDop.versieInformatie"/>
  </office:meta>
</office:document-meta>
</file>