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overkapping, Voorsterweg 3 (zaaknummer 38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orsterweg 3 </text:span>
            <text:span text:style-name="nadrukvet">– </text:span>ontvangen 27 december 2017 voor het realiseren van een overkapping bij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7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overkapping, Voorsterweg 3 (zaaknummer 38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373</meta:user-defined>
    <meta:user-defined meta:name="OVERHEIDop.GmbID/DC.identifier">gmb-2018-6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A 3</meta:user-defined>
    <meta:user-defined meta:name="OVERHEIDop.woonplaats">Zwolle</meta:user-defined>
    <meta:user-defined meta:name="OVERHEIDop.straatnaam">Voorst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546 503977</meta:user-defined>
    <meta:user-defined meta:name="OVERHEIDop.versieInformatie"/>
  </office:meta>
</office:document-meta>
</file>