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ietscrosswedstrijd te Noardburgum op 16 juni 2018</text:p>
      <text:section text:name="zakelijke-mededeling_id1-3-2" text:style-name="zakelijke-mededeling">
        <text:section text:name="zakelijke-mededeling-tekst_id1-3-2-1" text:style-name="zakelijke-mededeling-tekst">
          <text:section text:name="tekst_id1-3-2-1-1" text:style-name="tekst">
            <text:p text:style-name="common-al">Op 19 maart 2018 is de volgende aanvraag voor een vergunning/ontheffing binnengekomen: </text:p>
            <text:p text:style-name="common-al">Noardburgum, fietscrossbaan FCC de Heideclub, Westersingel 2a, fietscrosswedstrijd voor alle fietscrossclubs uit het noorden met mechanische muziek van 10.00 uur tot 19.00 uur op 16 juni 2018.</text:p>
            <text:p text:style-name="tussenkopcur">
            <text:span text:style-name="nadrukvet">Stukken ter inzage / Zienswijze indienen</text:span>
          </text:p>
            <text:p text:style-name="last-al">Bovengenoemde aanvraag ligt vanaf dinsdag 27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ietscrosswedstrijd te Noardburgum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25</meta:user-defined>
    <meta:user-defined meta:name="OVERHEIDop.GmbID/DC.identifier">gmb-2018-63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