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oprichten en exploiteren van een hotel, Dorpsstraat 107, Aalsmeer - Zaaknummer Z-2018/012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oprichten en exploiteren van een hot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3720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2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2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oprichten en exploiteren van een hotel, Dorpsstraat 107, Aalsmeer - Zaaknummer Z-2018/0121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3720</meta:user-defined>
    <meta:user-defined meta:name="OVERHEIDop.GmbID/DC.identifier">gmb-2018-63720</meta:user-defined>
    <meta:user-defined meta:name="OVERHEID.TaxonomieBeleidsagenda/OVERHEID.category">Ruimte en infrastructuur | Organisatie en beleid</meta:user-defined>
    <meta:user-defined meta:name="OVERHEIDop.referentienummer">Z-2018/012150</meta:user-defined>
    <meta:user-defined meta:name="DCTERMS.abstract">Het oprichten en exploiteren van een hot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C 109</meta:user-defined>
    <meta:user-defined meta:name="OVERHEIDop.woonplaats">Aalsm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14 476227</meta:user-defined>
    <meta:user-defined meta:name="OVERHEIDop.versieInformatie"/>
  </office:meta>
</office:document-meta>
</file>