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Beatrixstraat 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7 december 2017 tot en met donderdag 4 januari 2018 de volgende melding heeft ontvangen:</text:p>
            <text:p text:style-name="common-al">
            <text:span text:style-name="nadrukcur">In verband met een technische storing </text:span>
            <text:span text:style-name="nadrukcur">betreft dit voor</text:span>
            <text:span text:style-name="nadrukcur"> een aantal ingediende aanvragen</text:span>
            <text:span text:style-name="nadrukcur">/meldingen</text:span>
            <text:span text:style-name="nadrukcur"> een verlate publicatie.</text:span>
            <text:span text:style-name="nadrukcur"/>
          </text:p>
            <text:p text:style-name="tussenkopcur">Slopen</text:p>
            <text:p text:style-name="common-al">Het verwijderen van asbest, Beatrixstraat 54, Elst. Aanvraagnummer 3363009. Indieningsdatum: 12 december 2017.</text:p>
            <text:p text:style-name="common-al"/>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37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Beatrixstraat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72</meta:user-defined>
    <meta:user-defined meta:name="OVERHEIDop.GmbID/DC.identifier">gmb-2018-6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BR 54</meta:user-defined>
    <meta:user-defined meta:name="OVERHEIDop.woonplaats">Elst Ut</meta:user-defined>
    <meta:user-defined meta:name="OVERHEIDop.straatnaam">Beatrix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2780 444251</meta:user-defined>
    <meta:user-defined meta:name="OVERHEIDop.versieInformatie"/>
  </office:meta>
</office:document-meta>
</file>